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justify"/>
      <style:text-properties style:font-name="Liberation Serif" style:font-name-complex="Liberation Serif" fo:font-size="12pt" style:font-size-asian="12pt" style:font-size-complex="12pt"/>
    </style:style>
    <style:style style:name="P3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ConsPlusNormal" style:family="paragraph">
      <style:paragraph-properties fo:text-align="justify" fo:margin-top="0.1944in" fo:text-indent="0.375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justify" fo:margin-top="0.1944in" fo:text-indent="0.375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" style:parent-style-name="ConsPlusNormal" style:family="paragraph">
      <style:paragraph-properties fo:text-align="justify" fo:margin-top="0.1944in" fo:text-indent="0.375in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ConsPlusNormal" style:family="paragraph">
      <style:paragraph-properties fo:text-align="justify" fo:margin-top="0.1944in" fo:text-indent="0.375in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ConsPlusNormal" style:family="paragraph">
      <style:paragraph-properties fo:text-align="justify" fo:margin-top="0.1944in" fo:text-indent="0.375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" style:parent-style-name="ConsPlusNormal" style:family="paragraph">
      <style:paragraph-properties fo:text-align="justify" fo:margin-top="0.1944in" fo:text-indent="0.375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text-align="justify" fo:margin-top="0.1944in" fo:text-indent="0.375in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ConsPlusNormal" style:family="paragraph">
      <style:paragraph-properties fo:text-align="justify" fo:margin-top="0.1944in" fo:text-indent="0.375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text-align="justify" fo:margin-top="0.1944in" fo:text-indent="0.375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" style:parent-style-name="ConsPlusNormal" style:family="paragraph">
      <style:paragraph-properties fo:text-align="justify" fo:margin-top="0.1944in" fo:text-indent="0.375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" style:parent-style-name="ConsPlusNormal" style:family="paragraph">
      <style:paragraph-properties fo:text-align="justify" fo:margin-top="0.1944in" fo:text-indent="0.375in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ConsPlusNormal" style:family="paragraph">
      <style:paragraph-properties fo:text-align="justify" fo:margin-top="0.1944in" fo:text-indent="0.375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2pt" style:font-size-asian="12pt" style:font-size-complex="12pt"/>
    </style:style>
    <style:style style:name="P155" style:parent-style-name="ConsPlusNormal" style:family="paragraph">
      <style:paragraph-properties fo:text-align="justify" fo:margin-top="0.1944in" fo:text-indent="0.375in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ConsPlusNormal" style:family="paragraph">
      <style:paragraph-properties fo:text-align="justify" fo:margin-top="0.1944in" fo:text-indent="0.375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ConsPlusNormal" style:family="paragraph">
      <style:paragraph-properties fo:text-align="justify" fo:margin-top="0.1944in" fo:text-indent="0.375in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" style:parent-style-name="ConsPlusNormal" style:family="paragraph">
      <style:paragraph-properties fo:text-align="justify" fo:margin-top="0.1944in" fo:text-indent="0.375in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" style:parent-style-name="ConsPlusNormal" style:family="paragraph">
      <style:paragraph-properties fo:text-align="justify" fo:margin-top="0.1944in" fo:text-indent="0.375in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ConsPlusNormal" style:family="paragraph">
      <style:paragraph-properties fo:text-align="justify" fo:margin-top="0.1944in" fo:text-indent="0.375in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3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233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34" style:parent-style-name="ConsPlusNormal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36">МИНИСТЕРСТВО ФИНАНСОВ РОССИЙСКОЙ ФЕДЕРАЦИИ</text:p>
      <text:p text:style-name="P37"/>
      <text:p text:style-name="P38">ПИСЬМО</text:p>
      <text:p text:style-name="P39">от 25 октября 2021 г. N 24-03-05/86049</text:p>
      <text:p text:style-name="P40"/>
      <text:p text:style-name="P41">ОБ ОСУЩЕСТВЛЕНИИ ЗАКУПОК В НЕРАБОЧИЕ ДНИ</text:p>
      <text:p text:style-name="P42"/>
      <text:p text:style-name="P43"><text:span text:style-name="T44">Минфин России в связи с изданием в целях недопущения дальнейшего распространения новой коронавирусной инфекции (COVID-19), укрепления здоровья граждан Российской Федерации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45">Указа</text:span></text:a><text:span text:style-name="T46"><text:s/>Президента Российской Федерации от 20 октября 2021 г. N 595 "Об установлении на территории Российской Федерации нерабочих дней в октябре - ноябре 2021 г." (далее - Указ N 595) сообщает следующее.</text:span></text:p>
      <text:p text:style-name="P47"><text:span text:style-name="T48">1.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2F675936759F069ABBBD63E49BED92112F17387CB888D7C4m3v8I" office:target-frame-name="_top" xlink:show="replace"><text:span text:style-name="T49">пунктом 1</text:span></text:a><text:span text:style-name="T50"><text:s/>Указа N 595 дни с 30 октября по 7 ноября 2021 г. являются нерабочими днями.</text:span></text:p>
      <text:p text:style-name="P51"><text:span text:style-name="T52">Федеральным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53">законом</text:span></text:a><text:span text:style-name="T54"><text:s/>от 5 апреля 2013 г. N 44-ФЗ "О контрактной</text:span><text:span text:style-name="T55"><text:s/>системе в сфере закупок товаров, работ, услуг для обеспечения государственных и муниципальных нужд" (далее - Закон N 44-ФЗ) установлены различные требования к исчислению сроков осуществления различных действий, в том числе требования к осуществлению отдел</text:span><text:span text:style-name="T56">ьных действий исключительно в рабочие дни.</text:span></text:p>
      <text:p text:style-name="P57"><text:span text:style-name="T58">Согласно<text:s/></text:span><text:a office:title="&quot;Гражданский кодекс Российской Федерации (часть первая)&quot; от 30.11.1994 N 51-ФЗ (ред. от 28.06.2021, с изм. от 26.10.2021){КонсультантПлюс}" xlink:href="consultantplus://offline/ref=10E879E2C2D68AB23EBBDE55ADF420BC516BBE2972D069CE8B08D90059C09E5A2F675936759E069CB4BD63E49BED92112F17387CB888D7C4m3v8I" office:target-frame-name="_top" xlink:show="replace"><text:span text:style-name="T59">статье 193</text:span></text:a><text:span text:style-name="T60"><text:s/>Гражданского кодекса Российской Федерации, на положениях которого основывается законодательство Российской Федерации о контрактной системе в сф</text:span><text:span text:style-name="T61">ере закупок, если последний день срока приходится на нерабочий день, днем окончания срока считается ближайший следующий за ним рабочий день. Аналогичные положения предусмотрены<text:s/></text:span><text:a office:title="&quot;Трудовой кодекс Российской Федерации&quot; от 30.12.2001 N 197-ФЗ (ред. от 28.06.2021, с изм. от 06.10.2021) (с изм. и доп., вступ. в силу с 01.09.2021){КонсультантПлюс}" xlink:href="consultantplus://offline/ref=10E879E2C2D68AB23EBBDE55ADF420BC516BBE2B70D569CE8B08D90059C09E5A2F675936759F0799BFBD63E49BED92112F17387CB888D7C4m3v8I" office:target-frame-name="_top" xlink:show="replace"><text:span text:style-name="T62">стать</text:span><text:span text:style-name="T63">ей 14</text:span></text:a><text:span text:style-name="T64"><text:s/>Трудового кодекса Российской Федерации.</text:span></text:p>
      <text:p text:style-name="P65"><text:span text:style-name="T66">1.1. Учитывая изложенное, в отношении закупок, срок подачи заявок на участие в которых исчисляется в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67">Законе</text:span></text:a><text:span text:style-name="T68"><text:s/>N 44-ФЗ исключите</text:span><text:span text:style-name="T69">льно рабочими днями, и если истечение такого срока, предусмотренного извещением об осуществлении закупки, приходится на (или включает) определенные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70">Указом</text:span></text:a><text:span text:style-name="T71"><text:s/>N 595 нерабочие дни, - заказчикам необходимо</text:span><text:span text:style-name="T72"><text:s/>обеспечить установленный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73">Законом</text:span></text:a><text:span text:style-name="T74"><text:s/>N 44-ФЗ минимальный срок подачи заявок на участие в таких закупках, в связи с чем заказчикам рекомендуется внести в соответствии с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75">Законом</text:span></text:a><text:span text:style-name="T76"><text:s/>N 44-ФЗ изменения в извещение об осуществлении закупки, документацию о закупке в части продления срока подачи заявок с учетом нерабочих дней, определенных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77">Указом</text:span></text:a><text:span text:style-name="T78"><text:s/>N 595.</text:span></text:p>
      <text:p text:style-name="P79"><text:bookmark-start text:name="Par13"/><text:bookmark-end text:name="Par13"/><text:span text:style-name="T80">1.2. Согласно положениям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177990DCEEDF262B8DEB881112E173B7DA4m8vBI" office:target-frame-name="_top" xlink:show="replace"><text:span text:style-name="T81">части 3 статьи 54.6</text:span></text:a><text:span text:style-name="T82">,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6759F0E9BB8BD63E49BED92112F17387CB888D7C4m3v8I" office:target-frame-name="_top" xlink:show="replace"><text:span text:style-name="T83">пункта 3 части 5 статьи 63</text:span></text:a><text:span text:style-name="T84"><text:s/>Закона N 44-ФЗ в случае, если дата проведения процедуры подачи окончательных предложений о цене контракта, дата проведения электронного аукциона приходятся на нерабочий день, день проведения таких процедуры, аукциона переносится на следующий за ним рабочи</text:span><text:span text:style-name="T85">й день.</text:span></text:p>
      <text:p text:style-name="P86"><text:span text:style-name="T87">Учитывая изложенное, даты подачи окончательных предложений о цене контракта при проведении открытых конкурсов в электронной форме, проведения электронных аукционов (за исключением указанных в<text:s/></text:span><text:a office:title="1.3. Даты проведения электронных аукционов, при которых в документацию о закупке в соответствии с пунктом 8 части 1 статьи 33 Закона N 44-ФЗ включена проектная документация, вышеизложенному в пункте 1.2 настоящего письма переносу не подлежат, поскольку в силу части 3 статьи 68 Закона N 44-ФЗ такие аукционы проводятся через 4 часа после окончания срока подачи заявок на участие в указанном электронном аукционе вне зависимости от отнесения дня к рабочему либо нерабочему дню." xlink:href="#Par16" office:target-frame-name="_top" xlink:show="replace"><text:span text:style-name="T88">пункте 1.3</text:span></text:a><text:span text:style-name="T89"><text:s/>настоящего письма), приходящиеся на нерабочие дни, оп</text:span><text:span text:style-name="T90">ределенные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91">Указом</text:span></text:a><text:span text:style-name="T92"><text:s/>N 595, переносятся на ближайший рабочий день, но не ранее<text:s/></text:span><text:soft-page-break/><text:span text:style-name="T93">срока рассмотрения первых частей заявок на участие в открытом конкурсе в электронной форме, электронном аукционе, а также с</text:span><text:span text:style-name="T94">рока, определенного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177990DCEEDF262B8DEB881112E173B7DA4m8vBI" office:target-frame-name="_top" xlink:show="replace"><text:span text:style-name="T95">частью 3 статьи 54.6</text:span></text:a><text:span text:style-name="T96">,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677990591E8E773E0D2B99F0E2E08277FA688mDv6I" office:target-frame-name="_top" xlink:show="replace"><text:span text:style-name="T97">частью 3 статьи 68</text:span></text:a><text:span text:style-name="T98"><text:s/>Закона N 44-ФЗ.</text:span></text:p>
      <text:p text:style-name="P99">Вышеуказанный перенос осуществляется операторами электронных площадок автоматически (с использованием электронных площадок) без дополнительных действий заказчиков, уполномоченных органов или уполномоченных учреждений (далее - заказчик).</text:p>
      <text:p text:style-name="P100"><text:bookmark-start text:name="Par16"/><text:bookmark-end text:name="Par16"/><text:span text:style-name="T101">1.3. Даты проведения электронных аукционов, при которых в документацию о закупке в соответствии с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6779F0391E8E773E0D2B99F0E2E08277FA688mDv6I" office:target-frame-name="_top" xlink:show="replace"><text:span text:style-name="T102">пунктом 8 части 1 статьи 33</text:span></text:a><text:span text:style-name="T103"><text:s/>Закона N 44-ФЗ включ</text:span><text:span text:style-name="T104">ена проектная документация, вышеизложенному в<text:s/></text:span><text:a office:title="1.2. Согласно положениям части 3 статьи 54.6, пункта 3 части 5 статьи 63 Закона N 44-ФЗ в случае, если дата проведения процедуры подачи окончательных предложений о цене контракта, дата проведения электронного аукциона приходятся на нерабочий день, день проведения таких процедуры, аукциона переносится на следующий за ним рабочий день." xlink:href="#Par13" office:target-frame-name="_top" xlink:show="replace"><text:span text:style-name="T105">пункте 1.2</text:span></text:a><text:span text:style-name="T106"><text:s/>настоящего письма переносу не подлежат, поскольку в силу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677990591E8E773E0D2B99F0E2E08277FA688mDv6I" office:target-frame-name="_top" xlink:show="replace"><text:span text:style-name="T107">части 3 статьи 68</text:span></text:a><text:span text:style-name="T108"><text:s/>Закона N 44-ФЗ такие аукционы проводятся через 4 часа после окончания срока подачи заявок на участие в указанном электронном аукционе вне зависимости от отнесения дня к рабо</text:span><text:span text:style-name="T109">чему либо нерабочему дню.</text:span></text:p>
      <text:p text:style-name="P110"><text:span text:style-name="T111">1.4. Согласно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1769A0DCEEDF262B8DEB881112E173B7DA4m8vBI" office:target-frame-name="_top" xlink:show="replace"><text:span text:style-name="T112">части 2 статьи 54.7</text:span></text:a><text:span text:style-name="T113">,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6759F0F98B5BD63E49BED92112F17387CB888D7C4m3v8I" office:target-frame-name="_top" xlink:show="replace"><text:span text:style-name="T114">части 5 статьи 69</text:span></text:a><text:span text:style-name="T115"><text:s/>Закона N 44-ФЗ срок рассмотрения вторых частей заявок на участие в открытом конкурсе в электронной форме, электронном аукционе обусловлен выполнением предыдущего действия (направление заказчику вторых частей заявок на участие в отк</text:span><text:span text:style-name="T116">рытом конкурсе в электронной форме, размещение на электронной площадке протокола проведения электронного аукциона).</text:span></text:p>
      <text:p text:style-name="P117">Таким образом, учитывая, что проведение процедуры подачи окончательных предложений о цене контракта, процедуры электронного аукциона и рассмотрение вышеуказанных вторых частей заявок являются последовательно совершаемыми взаимосвязанными действиями, заказчики в связи с вышеуказанным автоматическим переносом дат проведения процедур подачи окончательных предложений о цене контракта, электронного<text:s/>аукциона не осуществляют внесение изменений в извещение об осуществлении закупки, документацию о закупке в части переноса срока рассмотрения вторых частей заявок, не осуществляют действия на электронной площадке по переносу срока рассмотрения вторых частей заявок.</text:p>
      <text:p text:style-name="P118"><text:span text:style-name="T119">При этом рассмотрение в связи с вышеизложенным вторых частей заявок на участие в открытом конкурсе в электронной форме не в день, указанный в извещении о проведении открытого конкурса в электронной форме в соответствии с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2719F0DCEEDF262B8DEB881112E173B7DA4m8vBI" office:target-frame-name="_top" xlink:show="replace"><text:span text:style-name="T120">пунктом 6 части 3 статьи 54.2</text:span></text:a><text:span text:style-name="T121"><text:s/>Закона N 44-ФЗ, не содержит признаков нарушения положений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122">Закона</text:span></text:a><text:span text:style-name="T123"><text:s/>N 44-Ф</text:span><text:span text:style-name="T124">З, поскольку положения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1769C0DCEEDF262B8DEB881112E173B7DA4m8vBI" office:target-frame-name="_top" xlink:show="replace"><text:span text:style-name="T125">статьи 54.7</text:span></text:a><text:span text:style-name="T126"><text:s/>Закона N 44-ФЗ, регулирующей порядок рассмотрения и оценки вторых частей заявок на участие в открытом конкурсе в электронно</text:span><text:span text:style-name="T127">й форме, не устанавливают взаимосвязь между сроком рассмотрения таких вторых частей и датой, указанной в извещении о проведении такого конкурса.</text:span></text:p>
      <text:p text:style-name="P128"><text:span text:style-name="T129">1.5. Иные предусмотренные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130">Законо</text:span><text:span text:style-name="T131">м</text:span></text:a><text:span text:style-name="T132"><text:s/>N 44-ФЗ сроки (в том числе сроки рассмотрения, оценки заявок на участие в закупках, частей таких заявок, сроки заключения контракта), истекающие в нерабочие дни, в том числе определенные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133">Указом</text:span></text:a><text:span text:style-name="T134"><text:s/></text:span><text:span text:style-name="T135">N 595, учитывая положения<text:s/></text:span><text:a office:title="&quot;Гражданский кодекс Российской Федерации (часть первая)&quot; от 30.11.1994 N 51-ФЗ (ред. от 28.06.2021, с изм. от 26.10.2021){КонсультантПлюс}" xlink:href="consultantplus://offline/ref=10E879E2C2D68AB23EBBDE55ADF420BC516BBE2972D069CE8B08D90059C09E5A2F675936759E069CB4BD63E49BED92112F17387CB888D7C4m3v8I" office:target-frame-name="_top" xlink:show="replace"><text:span text:style-name="T136">статьи 193</text:span></text:a><text:span text:style-name="T137"><text:s/>Гражданского кодекса Российской Федерации, оканчиваются в ближайший следующий за ними рабочий день, в связи с чем действия, подлежащие совершению, могут быть осуществлен</text:span><text:span text:style-name="T138">ы как в нерабочие дни, так и в ближайший рабочий день.</text:span></text:p>
      <text:p text:style-name="P139"><text:bookmark-start text:name="Par21"/><text:bookmark-end text:name="Par21"/><text:span text:style-name="T140">1.6. Согласно положениям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2F675933709F0DCEEDF262B8DEB881112E173B7DA4m8vBI" office:target-frame-name="_top" xlink:show="replace"><text:span text:style-name="T141">статьи 44</text:span></text:a><text:span text:style-name="T142"><text:s/>Закона N 44-ФЗ при проведении электронных процедур участни</text:span><text:span text:style-name="T143">к закупки вправе предоставить обеспечение заявки на участие в закупке в виде денежных<text:s/></text:span><text:soft-page-break/><text:span text:style-name="T144">средств, вносимых на специальный счет участника закупки, открытый в банке, путем их блокирования на основании информации, получаемой банком от оператора электронной площа</text:span><text:span text:style-name="T145">дки.</text:span></text:p>
      <text:p text:style-name="P146"><text:span text:style-name="T147">Информационное взаимодействие таких банков и операторов осуществляется исключительно в электронной форме в соответствии с требованиями, утвержденными<text:s/></text:span><text:a office:title="Постановление Правительства РФ от 30.05.2018 N 626 (ред. от 13.02.2019) &quot;О требованиях к договору специального счета и порядку использования имеющегося у участника закупки банковского счета в качестве специального счета, требованиях к условиям соглашения о взаимодействии оператора электронной площадки с банком, правилах взаимодействия участника закупки, оператора электронной площадки и заказчика в случае предоставления участником закупки банковской гарантии в качестве обеспечения заявки на участие в открыто{КонсультантПлюс}" xlink:href="consultantplus://offline/ref=10E879E2C2D68AB23EBBDE55ADF420BC5162BE2F75D069CE8B08D90059C09E5A3D67013A749F189BBDA835B5DDmBv9I" office:target-frame-name="_top" xlink:show="replace"><text:span text:style-name="T148">постановлением</text:span></text:a><text:span text:style-name="T149"><text:s/>Правительства Российской Федерации от 30 мая 2018 г. N 626, а также требованиями к порядку такого взаимодействия, предусмотренными соглашением о функционировании электронной площад</text:span><text:span text:style-name="T150">ки в соответствии с<text:s/></text:span><text:a office:title="Постановление Правительства РФ от 08.06.2018 N 656 (ред. от 24.11.2020) &quot;О требованиях к операторам электронных площадок, операторам специализированных электронных площадок, электронным площадкам, специализированным электронным площадкам и функционированию электронных площадок, специализированных электронных площадок, подтверждении соответствия таким требованиям, об утрате юридическим лицом статуса оператора электронной площадки, оператора специализированной электронной площадки&quot; (вместе с &quot;Правилами подтве{КонсультантПлюс}" xlink:href="consultantplus://offline/ref=10E879E2C2D68AB23EBBDE55ADF420BC5166B02C72DC69CE8B08D90059C09E5A2F6759347ECB57DEE9BB36B5C1B99E0E2D093Bm7vCI" office:target-frame-name="_top" xlink:show="replace"><text:span text:style-name="T151">подпунктом "и" пункта 29</text:span></text:a><text:span text:style-name="T152"><text:s/>единых требований, утвержденных пос</text:span><text:span text:style-name="T153">тановлением Правительства Российской Федерации от 8 июня 2018 г. N 656.</text:span></text:p>
      <text:p text:style-name="P154">Так, пунктом 4.1 типового соглашения о взаимодействии между оператором электронной площадки и банком, являющегося приложением N 1 к соглашению о функционировании электронной площадки,<text:s/>предусмотрена обязанность сторон обеспечить круглосуточный (без выходных, нерабочих праздничных дней) обмен информацией и документами.</text:p>
      <text:p text:style-name="P155"><text:span text:style-name="T156">Таким образом, в период нерабочих дней, определенных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157">Указом</text:span></text:a><text:span text:style-name="T158"><text:s/>N 59</text:span><text:span text:style-name="T159">5, информационное взаимодействие банков и операторов электронных площадок осуществляется в обычном круглосуточном режиме, в связи с чем предусмотренное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160">Законом</text:span></text:a><text:span text:style-name="T161"><text:s/>N 44-ФЗ блокир</text:span><text:span text:style-name="T162">ование и прекращение блокирования денежных средств на специальных счетах участников закупок, в том числе в связи с подачей в период нерабочих дней, определенных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163">Указом</text:span></text:a><text:span text:style-name="T164"><text:s/>N 595, заявок на участие в заку</text:span><text:span text:style-name="T165">пках, осуществляется в обычном режиме и без изменения предусмотренных<text:s/></text:span><text:a office:title="Федеральный закон от 05.04.2013 N 44-ФЗ (ред. от 02.07.2021) &quot;О контрактной системе в сфере закупок товаров, работ, услуг для обеспечения государственных и муниципальных нужд&quot;{КонсультантПлюс}" xlink:href="consultantplus://offline/ref=10E879E2C2D68AB23EBBDE55ADF420BC516BBF2971DD69CE8B08D90059C09E5A3D67013A749F189BBDA835B5DDmBv9I" office:target-frame-name="_top" xlink:show="replace"><text:span text:style-name="T166">Законом</text:span></text:a><text:span text:style-name="T167"><text:s/>N 44-ФЗ сроков таких блокирования, прекращения блокирования.</text:span></text:p>
      <text:p text:style-name="P168"><text:span text:style-name="T169">2. В отношении закупок, осуществляе</text:span><text:span text:style-name="T170">мых в соответствии с Федеральным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171">законом</text:span></text:a><text:span text:style-name="T172"><text:s/>от 18 июля 2011 г. N 223-ФЗ "О закупках товаров, работ, услуг отдельными видами юридических лиц" (далее - Закон N 223-ФЗ), Минфин России сообщает, что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173">Закон</text:span></text:a><text:span text:style-name="T174"><text:s/>N 223-ФЗ также устанавливает требования к осуществлению отдельных действий исключительно в рабочие дни. В частности, исключительно в рабочих днях исчисляются (определяются) сроки размещения извещения о проведении запроса котировок, запроса<text:s/></text:span><text:span text:style-name="T175">предложений, запроса предложений в электронной форме (при осуществлении конкурентной закупки с участием субъектов малого и среднего предпринимательства), запроса котировок в электронной форме (при осуществлении конкурентной закупки с участием субъектов мал</text:span><text:span text:style-name="T176">ого и среднего предпринимательства) (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2F67593573980DCEEDF262B8DEB881112E173B7DA4m8vBI" office:target-frame-name="_top" xlink:show="replace"><text:span text:style-name="T177">части 21</text:span></text:a><text:span text:style-name="T178"><text:s/>и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2F67593573960DCEEDF262B8DEB881112E173B7DA4m8vBI" office:target-frame-name="_top" xlink:show="replace"><text:span text:style-name="T179">23 статьи 3.2</text:span></text:a><text:span text:style-name="T180">,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2F675934759D0DCEEDF262B8DEB881112E173B7DA4m8vBI" office:target-frame-name="_top" xlink:show="replace"><text:span text:style-name="T181">пункты 3</text:span></text:a><text:span text:style-name="T182"><text:s/>и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2F675934759C0DCEEDF262B8DEB881112E173B7DA4m8vBI" office:target-frame-name="_top" xlink:show="replace"><text:span text:style-name="T183">4 части 3 статьи 3.4</text:span></text:a><text:span text:style-name="T184"><text:s/>Закона N 223-ФЗ соответственно).</text:span></text:p>
      <text:p text:style-name="P185"><text:span text:style-name="T186">2.1. Учитывая изложенное, в отношении закупок, срок подачи заявок на участие в которых исчисляется в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187">Законе</text:span></text:a><text:span text:style-name="T188"><text:s/>N 223-ФЗ исключительно в ра</text:span><text:span text:style-name="T189">бочих днях, и если истечение такого срока, предусмотренного извещением об осуществлении конкурентной закупки, приходится на (или включает) определенные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190">Указом</text:span></text:a><text:span text:style-name="T191"><text:s/>N 595 нерабочие дни, - заказчикам необхо</text:span><text:span text:style-name="T192">димо обеспечить установленный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193">Законом</text:span></text:a><text:span text:style-name="T194"><text:s/>N 223-ФЗ минимальный срок подачи заявок на участие в таких закупках, в связи с чем заказчикам рекомендуется внести в соответствии с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195">Законом</text:span></text:a><text:span text:style-name="T196"><text:s/>N 22</text:span><text:span text:style-name="T197">3-ФЗ изменения в извещение об осуществлении конкурентной закупки, документацию о конкурентной закупке в части продления срока подачи заявок с учетом нерабочих дней, определенных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198">Указом</text:span></text:a><text:span text:style-name="T199"><text:s/>N 595.</text:span></text:p>
      <text:p text:style-name="P200"><text:span text:style-name="T201">2.2. В отношении предоставления обеспечения заявок на участие в закупках, осуществляемых в соответствии со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2F6759357C9D0DCEEDF262B8DEB881112E173B7DA4m8vBI" office:target-frame-name="_top" xlink:show="replace"><text:span text:style-name="T202">статьей 3.4</text:span></text:a><text:span text:style-name="T203"><text:s/>Закона N 223-ФЗ, путем внесения денежных средств на специальный банковский счет сооб</text:span><text:span text:style-name="T204">щается позиция, изложенная в<text:s/></text:span><text:a office:title="1.6. Согласно положениям статьи 44 Закона N 44-ФЗ при проведении электронных процедур участник закупки вправе предоставить обеспечение заявки на участие в закупке в виде денежных средств, вносимых на специальный счет участника закупки, открытый в банке, путем их блокирования на основании информации, получаемой банком от оператора электронной площадки." xlink:href="#Par21" office:target-frame-name="_top" xlink:show="replace"><text:span text:style-name="T205">пункте 1.6</text:span></text:a><text:span text:style-name="T206"><text:s/></text:span><text:soft-page-break/><text:span text:style-name="T207">настоящего письма.</text:span></text:p>
      <text:p text:style-name="P208"><text:span text:style-name="T209">2.3. Иные предусмотренные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210">Законом</text:span></text:a><text:span text:style-name="T211"><text:s/>N</text:span><text:span text:style-name="T212"><text:s/>223-ФЗ сроки (в том числе сроки рассмотрения, оценки заявок на участие в закупках, частей таких заявок, сроки заключения договора, срок внесения информации о договоре в реестр договоров, заключенных заказчиками по результатам закупки), истекающие в нерабо</text:span><text:span text:style-name="T213">чие дни, в том числе определенные в соответствии с<text:s/></text:span><text:a office:title="Указ Президента РФ от 20.10.2021 N 595 &quot;Об установлении на территории Российской Федерации нерабочих дней в октябре - ноябре 2021 г.&quot;{КонсультантПлюс}" xlink:href="consultantplus://offline/ref=10E879E2C2D68AB23EBBDE55ADF420BC516ABE2B70D069CE8B08D90059C09E5A3D67013A749F189BBDA835B5DDmBv9I" office:target-frame-name="_top" xlink:show="replace"><text:span text:style-name="T214">Указом</text:span></text:a><text:span text:style-name="T215"><text:s/>N 595, учитывая положения<text:s/></text:span><text:a office:title="&quot;Гражданский кодекс Российской Федерации (часть первая)&quot; от 30.11.1994 N 51-ФЗ (ред. от 28.06.2021, с изм. от 26.10.2021){КонсультантПлюс}" xlink:href="consultantplus://offline/ref=10E879E2C2D68AB23EBBDE55ADF420BC516BBE2972D069CE8B08D90059C09E5A2F675936759E069CB4BD63E49BED92112F17387CB888D7C4m3v8I" office:target-frame-name="_top" xlink:show="replace"><text:span text:style-name="T216">статьи 193</text:span></text:a><text:span text:style-name="T217"><text:s/>Гражданского кодекса Российской Федерации, оканчиваются в ближайший сле</text:span><text:span text:style-name="T218">дующий за ними рабочий день, в связи с чем действия, подлежащие совершению, могут быть осуществлены участниками правоотношений при осуществлении закупок в соответствии с<text:s/></text:span><text:a office:title="Федеральный закон от 18.07.2011 N 223-ФЗ (ред. от 01.07.2021) &quot;О закупках товаров, работ, услуг отдельными видами юридических лиц&quot;{КонсультантПлюс}" xlink:href="consultantplus://offline/ref=10E879E2C2D68AB23EBBDE55ADF420BC516BBE2573D369CE8B08D90059C09E5A3D67013A749F189BBDA835B5DDmBv9I" office:target-frame-name="_top" xlink:show="replace"><text:span text:style-name="T219">Законом</text:span></text:a><text:span text:style-name="T220"><text:s/>N 223-ФЗ как в нерабочие дни, так и в бли</text:span><text:span text:style-name="T221">жайший рабочий день.</text:span></text:p>
      <text:p text:style-name="P222"><text:span text:style-name="T223">3. Дополнительно Минфин России информирует, что положения<text:s/></text:span><text:a office:title="Постановление Правительства РФ от 03.04.2020 N 443 (ред. от 08.05.2020) &quot;Об особенностях осуществления закупки в период принят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&quot;{КонсультантПлюс}" xlink:href="consultantplus://offline/ref=10E879E2C2D68AB23EBBDE55ADF420BC5166B42D77DC69CE8B08D90059C09E5A3D67013A749F189BBDA835B5DDmBv9I" office:target-frame-name="_top" xlink:show="replace"><text:span text:style-name="T224">постановления</text:span></text:a><text:span text:style-name="T225"><text:s/>Правительства Российской Федерации от 3 апреля 2020 г. N 443 "Об особенностях осуществления закупки в период принятия мер по обеспечению санитарно-эпидемиологического благополучия населения на территории Российской Феде</text:span><text:span text:style-name="T226">рации в связи с распространением новой коронавирусной инфекции",<text:s/></text:span><text:a office:title="Федеральный закон от 24.04.2020 N 124-ФЗ &quot;О внесении изменений в отдельные законодательные акты Российской Федерации по вопросам обеспечения устойчивого развития экономики в условиях ухудшения ситуации в связи с распространением новой коронавирусной инфекции&quot;{КонсультантПлюс}" xlink:href="consultantplus://offline/ref=10E879E2C2D68AB23EBBDE55ADF420BC5166B72D75D369CE8B08D90059C09E5A2F675936759F069CB4BD63E49BED92112F17387CB888D7C4m3v8I" office:target-frame-name="_top" xlink:show="replace"><text:span text:style-name="T227">статьи</text:span><text:span text:style-name="T228"><text:s/>4</text:span></text:a><text:span text:style-name="T229"><text:s/>Федерального закона от 24 апреля 2020 г. N 124-ФЗ "О внесении изменений в отдельные законодательные акты Российской Федерации по вопросам обеспечения устойчивого развития экономики в условиях ухудшения ситуации в связи с распространением новой корона</text:span><text:span text:style-name="T230">вирусной инфекции" в настоящее время не применяются, поскольку положения указанных постановления и Федерального закона предусматривают их применение исключительно в 2020 году.</text:span></text:p>
      <text:p text:style-name="P231"/>
      <text:p text:style-name="P232">А.М.ЛАВРОВ</text:p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4pt" style:font-size-asian="14pt" style:font-size-complex="14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4pt" style:font-size-asian="14pt" style:font-size-complex="14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4pt" style:font-size-asian="14pt" style:font-size-complex="14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3.8576in"/>
    </style:style>
    <style:style style:name="TableColumn4" style:family="table-column">
      <style:table-column-properties style:column-width="3.2861in"/>
    </style:style>
    <style:style style:name="Table2" style:family="table">
      <style:table-properties style:width="7.1437in" style:rel-width="100%" fo:margin-left="0in" table:align="left"/>
    </style:style>
    <style:style style:name="TableRow5" style:family="table-row">
      <style:table-row-properties style:row-height="1.1687in"/>
    </style:style>
    <style:style style:name="TableCell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9" style:parent-style-name="ConsPlusNormal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10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11" style:parent-style-name="Основнойшрифтабзаца" style:family="text">
      <style:text-properties fo:font-size="5pt" style:font-size-asian="5pt" style:font-size-complex="5pt"/>
    </style:style>
    <style:style style:name="P12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14" style:family="table-column">
      <style:table-column-properties style:column-width="3.8277in"/>
    </style:style>
    <style:style style:name="TableColumn15" style:family="table-column">
      <style:table-column-properties style:column-width="3.2604in"/>
    </style:style>
    <style:style style:name="Table13" style:family="table">
      <style:table-properties style:width="7.0881in" style:rel-width="100%" fo:margin-left="0in" table:align="left"/>
    </style:style>
    <style:style style:name="TableRow16" style:family="table-row">
      <style:table-row-properties style:row-height="1.1687in"/>
    </style:style>
    <style:style style:name="TableCell17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8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1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0" style:parent-style-name="ConsPlusNormal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21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22" style:parent-style-name="Основнойшрифтабзаца" style:family="text">
      <style:text-properties fo:font-size="5pt" style:font-size-asian="5pt" style:font-size-complex="5pt"/>
    </style:style>
    <style:style style:name="P23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25" style:family="table-column">
      <style:table-column-properties style:column-width="2.3395in"/>
    </style:style>
    <style:style style:name="TableColumn26" style:family="table-column">
      <style:table-column-properties style:column-width="2.4097in"/>
    </style:style>
    <style:style style:name="TableColumn27" style:family="table-column">
      <style:table-column-properties style:column-width="2.3388in"/>
    </style:style>
    <style:style style:name="Table24" style:family="table">
      <style:table-properties style:width="7.0881in" style:rel-width="100%" fo:margin-left="0in" table:align="left"/>
    </style:style>
    <style:style style:name="TableRow28" style:family="table-row">
      <style:table-row-properties style:row-height="1.1548in"/>
    </style:style>
    <style:style style:name="TableCell2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0" style:parent-style-name="ConsPlusNormal" style:family="paragraph">
      <style:text-properties style:font-name="Tahoma" style:font-name-complex="Tahoma" fo:font-weight="bold" style:font-weight-asian="bold" style:font-weight-complex="bold" fo:color="#F58220"/>
    </style:style>
    <style:style style:name="TableCell3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2" style:parent-style-name="ConsPlus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4" style:parent-style-name="ConsPlus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35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  <text:p text:style-name="ConsPlusNormal"><text:span text:style-name="T11"><text:s/></text:span></text:p>
      </style:header>
      <style:footer>
        <text:p text:style-name="P12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  <text:p text:style-name="ConsPlusNormal"><text:span text:style-name="T22"><text:s/></text:span></text:p>
      </style:header>
      <style:footer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Письмо&gt; Минфина России от 25.10.2021 N 24-03-05/86049"Об осуществлении закупок в нерабочие дни"</dc:title>
    <dc:description/>
    <dc:subject/>
    <meta:initial-creator>Каташевич Ольга Николаевна</meta:initial-creator>
    <dc:creator>Каташевич Ольга Николаевна</dc:creator>
    <meta:creation-date>2021-11-10T09:27:00Z</meta:creation-date>
    <dc:date>2021-11-10T09:27:00Z</dc:date>
    <meta:template xlink:href="Normal" xlink:type="simple"/>
    <meta:editing-cycles>2</meta:editing-cycles>
    <meta:editing-duration>PT0S</meta:editing-duration>
    <meta:document-statistic meta:page-count="4" meta:paragraph-count="58" meta:word-count="4366" meta:character-count="29195" meta:row-count="207" meta:non-whitespace-character-count="24887"/>
  </office:meta>
</office:document-meta>
</file>